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38">
      <style:table-cell-properties fo:border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7">
      <style:table-cell-properties fo:border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7">
      <style:table-cell-properties fo:border="thin double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Walutowy" style:data-style-name="N36">
      <style:table-cell-properties fo:border="thin double #000000" style:vertical-align="middle" fo:wrap-option="wrap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double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75.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5.75pt" style:use-optimal-row-height="false" fo:break-before="auto"/>
    </style:style>
    <style:style style:name="ro7" style:family="table-row">
      <style:table-row-properties style:row-height="3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84.9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number-columns-repeated="1013" table:default-cell-style-name="ce10"/>
        <table:table-column table:style-name="co8" table:number-columns-repeated="15364" table:default-cell-style-name="ce15"/>
        <table:table-row table:style-name="ro1">
          <table:table-cell office:value-type="string" table:number-columns-spanned="7" table:number-rows-spanned="1" table:style-name="ce16">
            <text:p>1. Zamówienia o wartości mniejszej niż progi unijn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spanned="7" table:number-rows-spanned="1" table:style-name="ce17"/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Pozycja Planu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Przewidywany tryb albo procedura udzielenia zamówienia<text:span text:style-name="T1">4</text:span></text:p>
          </table:table-cell>
          <table:table-cell office:value-type="string" table:style-name="ce3">
            <text:p>Orientacyjna wartość zamówienia<text:span text:style-name="T1">5</text:span></text:p>
          </table:table-cell>
          <table:table-cell office:value-type="string" table:style-name="ce3">
            <text:p>Przewidywany termin wszczęcia postępowania<text:span text:style-name="T1">6</text:span></text:p>
          </table:table-cell>
          <table:table-cell office:value-type="string" table:style-name="ce3">
            <text:p>Informacje dodatkowe<text:span text:style-name="T1">7</text:span></text:p>
          </table:table-cell>
          <table:table-cell office:value-type="string" table:style-name="ce3">
            <text:p>Informacja na temat aktualizacji<text:span text:style-name="T1">8</text:span>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8">
            <text:p>1.ROBOTY BUDOWLANE</text:p>
          </table:table-cell>
          <table:covered-table-cell table:number-columns-repeated="6"/>
          <table:table-cell table:number-columns-repeated="16377" table:style-name="ce5"/>
        </table:table-row>
        <table:table-row table:style-name="ro6">
          <table:table-cell office:value-type="string" table:style-name="ce6">
            <text:p>1</text:p>
          </table:table-cell>
          <table:table-cell office:value-type="string" table:style-name="ce7">
            <text:p>Wykonanie robót budowlanych w budynku Szkoły Podstawowej nr 97 w Krakowie ul. Doktora Judyma 10<text:s/></text:p>
            <text:p><text:s/>CPV: 45000000-7</text:p>
          </table:table-cell>
          <table:table-cell office:value-type="string" table:style-name="ce7">
            <text:p>Zamówienie udzielane w trybie podstawowym na podstawie: art. 275 pkt. 1 ustawy</text:p>
          </table:table-cell>
          <table:table-cell office:value-type="currency" office:value="267096" table:style-name="ce8">
            <text:p>267 096,00 zł</text:p>
          </table:table-cell>
          <table:table-cell office:value-type="string" table:style-name="ce7">
            <text:p>II kwartał</text:p>
          </table:table-cell>
          <table:table-cell table:style-name="ce9"/>
          <table:table-cell table:style-name="ce7"/>
          <table:table-cell table:number-columns-repeated="1013" table:style-name="ce10"/>
          <table:table-cell table:number-columns-repeated="15364" table:style-name="ce1"/>
        </table:table-row>
        <table:table-row table:style-name="ro7">
          <table:table-cell office:value-type="string" table:style-name="ce6">
            <text:p>2</text:p>
          </table:table-cell>
          <table:table-cell office:value-type="string" table:style-name="ce7">
            <text:p>Remont dachu budynku Szkoły Podstawowej nr 97 przy ulicy <text:s/>dr Judyma 10 <text:s/>30-436 <text:s/>Kraków <text:s text:c="7"/>CPV : 45000000-7</text:p>
          </table:table-cell>
          <table:table-cell office:value-type="string" table:style-name="ce7">
            <text:p>Zamówienie udzielane jest w trybie</text:p>
            <text:p>zamówienia z wolnej ręki na</text:p>
            <text:p>podstawie: art. 305 pkt 1 ustawy w</text:p>
            <text:p>zw. z art. 214 ust. 1 pkt 7 ustawy</text:p>
          </table:table-cell>
          <table:table-cell office:value-type="currency" office:value="1227878.99" table:formula="of:=414870.99+813008" table:style-name="ce8">
            <text:p>1 227 878,99 zł</text:p>
          </table:table-cell>
          <table:table-cell office:value-type="string" table:style-name="ce7">
            <text:p>I kwartał</text:p>
          </table:table-cell>
          <table:table-cell office:value-type="string" table:style-name="ce11">
            <text:p>Informacje dodatkowe:<text:s/></text:p>
            <text:p>1) Wartość w kol. 4 to suma wartości zamówienia</text:p>
            <text:p>dotyczącego remontu dachu w SP nr 97 udzielonego w 2025r. (414 870,99 zł) <text:s/>oraz wartość</text:p>
            <text:p>zamówienia do udzielenia na</text:p>
            <text:p>podstawie art. 305 pkt 1 ustawy</text:p>
            <text:p>w zw. z art. 214 ust. 1 pkt. 7 ustawy (poz. 2)</text:p>
            <text:p>2) wartość zamówienia wskazanego w poz. 2<text:s/></text:p>
            <text:p>(813 008 zł)</text:p>
          </table:table-cell>
          <table:table-cell table:style-name="ce12"/>
          <table:table-cell table:number-columns-repeated="1013" table:style-name="ce10"/>
          <table:table-cell table:number-columns-repeated="15364" table:style-name="ce1"/>
        </table:table-row>
        <table:table-row table:number-rows-repeated="6" table:style-name="ro8">
          <table:table-cell table:number-columns-repeated="4" table:style-name="ce13"/>
          <table:table-cell table:style-name="ce14"/>
          <table:table-cell table:number-columns-repeated="2" table:style-name="ce13"/>
          <table:table-cell table:number-columns-repeated="1013" table:style-name="ce10"/>
          <table:table-cell table:number-columns-repeated="15364" table:style-name="ce1"/>
        </table:table-row>
        <table:table-row table:style-name="ro8">
          <table:table-cell table:number-columns-repeated="7" table:style-name="ce13"/>
          <table:table-cell table:number-columns-repeated="1013" table:style-name="ce10"/>
          <table:table-cell table:number-columns-repeated="15364" table:style-name="ce1"/>
        </table:table-row>
        <table:table-row table:number-rows-repeated="2" table:style-name="ro8">
          <table:table-cell table:style-name="ce13"/>
          <table:table-cell table:number-columns-repeated="3" table:style-name="ce10"/>
          <table:table-cell table:style-name="ce13"/>
          <table:table-cell table:number-columns-repeated="1015" table:style-name="ce10"/>
          <table:table-cell table:number-columns-repeated="15364" table:style-name="ce1"/>
        </table:table-row>
        <table:table-row table:number-rows-repeated="6" table:style-name="ro9">
          <table:table-cell table:number-columns-repeated="4" table:style-name="ce10"/>
          <table:table-cell table:style-name="ce13"/>
          <table:table-cell table:number-columns-repeated="1015" table:style-name="ce10"/>
          <table:table-cell table:number-columns-repeated="15364" table:style-name="ce1"/>
        </table:table-row>
        <table:table-row table:style-name="ro9">
          <table:table-cell table:number-columns-repeated="1020" table:style-name="ce10"/>
          <table:table-cell table:number-columns-repeated="15364" table:style-name="ce1"/>
        </table:table-row>
        <table:table-row table:number-rows-repeated="1048553" table:style-name="ro9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8" table:number-columns-repeated="16383" table:default-cell-style-name="ce1"/>
        <table:table-row table:style-name="ro10">
          <table:table-cell table:number-columns-repeated="16384"/>
        </table:table-row>
        <table:table-row table:style-name="ro10">
          <table:table-cell office:value-type="string" table:style-name="ce1">
            <text:p>1) Projekt CKZ-Projekty od nr: RPMP.10.02.01-12-0012/19-00 do <text:s/>nr: RPMP.10.02.01-12-0017/19-00 w ramach RPOWM 2014-2020</text:p>
          </table:table-cell>
          <table:table-cell table:number-columns-repeated="16383"/>
        </table:table-row>
        <table:table-row table:number-rows-repeated="1048574" table:style-name="ro10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Dezyderiusz Duda</meta:initial-creator>
    <dc:creator>Dezyderiusz Duda</dc:creator>
    <meta:creation-date>2009-04-16T11:32:48Z</meta:creation-date>
    <dc:date>2026-01-14T13:01:40Z</dc:date>
    <meta:print-date>2026-01-14T13:00:31Z</meta:print-date>
    <meta:editing-cycles>41</meta:editing-cycles>
    <meta:editing-duration>PT29100S</meta:editing-duration>
    <meta:user-defined meta:name="Info 1"/>
    <meta:user-defined meta:name="Info 2"/>
    <meta:user-defined meta:name="Info 3"/>
    <meta:user-defined meta:name="Info 4"/>
  </office:meta>
</office:document-meta>
</file>